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1091922993992D8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3.709cm" style:rel-column-width="56143*"/>
    </style:style>
    <style:style style:name="Tableau1.B" style:family="table-column">
      <style:table-column-properties style:column-width="2.293cm" style:rel-column-width="939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a3520f" style:font-name-asian="Times New Roman" style:font-size-asian="14pt" style:font-style-asian="normal" style:font-weight-asian="bold" style:font-name-complex="Times New Roman" style:font-size-complex="14pt" style:font-style-complex="normal" style:font-weight-complex="bold"/>
    </style:style>
    <style:style style:name="P6"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a9dee2" style:font-name-asian="Times New Roman" style:font-size-asian="14pt" style:font-style-asian="normal" style:font-weight-asian="bold" style:font-name-complex="Times New Roman" style:font-size-complex="14pt" style:font-style-complex="normal" style:font-weight-complex="bold"/>
    </style:style>
    <style:style style:name="P7" style:family="paragraph" style:parent-style-name="Corps_20_de_20_texte_20_2">
      <style:paragraph-properties fo:text-align="end" style:justify-single-word="false"/>
      <style:text-properties fo:font-weight="bold" officeooo:rsid="00a3520f" officeooo:paragraph-rsid="00a55a64" style:font-weight-asian="bold" style:font-weight-complex="bold"/>
    </style:style>
    <style:style style:name="P8" style:family="paragraph" style:parent-style-name="Corps_20_de_20_texte_20_2">
      <style:paragraph-properties fo:text-align="center" style:justify-single-word="false"/>
      <style:text-properties fo:color="#ce181e" style:font-name="Times New Roman" fo:font-size="12pt" fo:font-style="normal" fo:font-weight="bold" officeooo:rsid="0095a855" style:font-name-asian="Times New Roman" style:font-size-asian="10.5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9pt" style:font-size-asian="9pt"/>
    </style:style>
    <style:style style:name="P11" style:family="paragraph" style:parent-style-name="Standard">
      <style:paragraph-properties fo:text-align="end" style:justify-single-word="false"/>
      <style:text-properties fo:font-size="9pt" officeooo:paragraph-rsid="009ddbc5" style:font-size-asian="9pt"/>
    </style:style>
    <style:style style:name="P12"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3"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4"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5" style:family="paragraph" style:parent-style-name="Standard">
      <style:paragraph-properties fo:text-align="end" style:justify-single-word="false"/>
      <style:text-properties fo:font-size="9pt" fo:language="zxx" fo:country="none" style:text-underline-style="none" fo:font-weight="bold" officeooo:rsid="009b0bc7" officeooo:paragraph-rsid="009ddbc5" style:font-size-asian="9pt" style:font-weight-asian="bold" style:font-size-complex="9pt" style:font-weight-complex="bold"/>
    </style:style>
    <style:style style:name="P16" style:family="paragraph" style:parent-style-name="Standard">
      <style:paragraph-properties fo:text-align="end" style:justify-single-word="false"/>
      <style:text-properties fo:font-size="9pt" fo:language="zxx" fo:country="none" style:text-underline-style="none" fo:font-weight="bold" officeooo:rsid="009b0bc7" officeooo:paragraph-rsid="00ccfc04" style:font-size-asian="9pt" style:font-weight-asian="bold" style:font-size-complex="9pt" style:font-weight-complex="bold"/>
    </style:style>
    <style:style style:name="P17"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ccfc04" style:font-size-asian="9pt" style:font-weight-asian="bold" style:font-size-complex="9pt" style:font-weight-complex="bold"/>
    </style:style>
    <style:style style:name="P18" style:family="paragraph" style:parent-style-name="Standard">
      <style:text-properties fo:language="zxx" fo:country="non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a55a64"/>
    </style:style>
    <style:style style:name="P21" style:family="paragraph" style:parent-style-name="Standard">
      <style:text-properties fo:font-weight="bold" style:font-weight-asian="bold"/>
    </style:style>
    <style:style style:name="P22" style:family="paragraph" style:parent-style-name="Standard">
      <style:paragraph-properties fo:text-align="justify" style:justify-single-word="false"/>
      <style:text-properties fo:font-weight="bold" style:font-weight-asian="bold"/>
    </style:style>
    <style:style style:name="P23" style:family="paragraph" style:parent-style-name="Standard">
      <style:paragraph-properties fo:text-align="justify" style:justify-single-word="false"/>
      <style:text-properties fo:font-weight="bold" officeooo:paragraph-rsid="002b2be9" style:font-weight-asian="bold"/>
    </style:style>
    <style:style style:name="P24" style:family="paragraph" style:parent-style-name="Standard">
      <style:paragraph-properties fo:text-align="center" style:justify-single-word="false"/>
      <style:text-properties fo:font-weight="bold" officeooo:paragraph-rsid="005bf135" style:font-weight-asian="bold" style:font-weight-complex="bold"/>
    </style:style>
    <style:style style:name="P25"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26" style:family="paragraph" style:parent-style-name="Standard">
      <style:paragraph-properties fo:text-align="justify" style:justify-single-word="false"/>
      <style:text-properties style:text-position="super 58%" fo:font-size="8pt" style:font-size-asian="8pt"/>
    </style:style>
    <style:style style:name="P27"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officeooo:rsid="003d428c" officeooo:paragraph-rsid="00b34a5c" style:font-size-asian="10.5pt" style:font-weight-asian="bold" style:font-size-complex="12pt" style:font-weight-complex="bold"/>
    </style:style>
    <style:style style:name="P29"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officeooo:rsid="00b5463d" officeooo:paragraph-rsid="00b34a5c" fo:background-color="#00a0fc"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2pt" fo:language="zxx" fo:country="none" style:text-underline-style="none" fo:font-weight="bold" officeooo:rsid="0087e65c" officeooo:paragraph-rsid="00ccfc04"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fo:language="zxx" fo:country="none" officeooo:paragraph-rsid="00ccfc04" style:font-size-asian="12pt" style:font-size-complex="12pt"/>
    </style:style>
    <style:style style:name="P32" style:family="paragraph" style:parent-style-name="Standard">
      <style:text-properties fo:font-size="12pt" style:font-size-asian="12pt" style:font-size-complex="12pt"/>
    </style:style>
    <style:style style:name="P33" style:family="paragraph" style:parent-style-name="Standard">
      <style:paragraph-properties fo:text-align="center" style:justify-single-word="false"/>
      <style:text-properties fo:font-size="12pt" style:font-size-asian="12pt" style:font-size-complex="12pt"/>
    </style:style>
    <style:style style:name="P34" style:family="paragraph" style:parent-style-name="Standard">
      <style:paragraph-properties fo:text-align="center" style:justify-single-word="false"/>
      <style:text-properties fo:font-size="12pt" fo:font-style="normal" fo:font-weight="normal" officeooo:paragraph-rsid="009b0bc7"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10.5pt" fo:language="zxx" fo:country="none" style:text-underline-style="none" fo:font-weight="bold" officeooo:paragraph-rsid="00ccfc04" style:font-name-asian="Times New Roman" style:font-size-asian="9.14999961853027pt" style:font-weight-asian="bold" style:font-name-complex="Times New Roman" style:font-size-complex="10.5pt" style:font-weight-complex="bold"/>
    </style:style>
    <style:style style:name="P37" style:family="paragraph" style:parent-style-name="Standard">
      <style:paragraph-properties fo:text-align="center" style:justify-single-word="false"/>
      <style:text-properties style:font-name="Times New Roman" fo:font-size="14pt" fo:font-style="normal" officeooo:rsid="0018a228" officeooo:paragraph-rsid="009b0bc7" style:font-name-asian="Times New Roman" style:font-size-asian="14pt" style:font-style-asian="normal" style:font-name-complex="Times New Roman" style:font-size-complex="14pt" style:font-style-complex="normal"/>
    </style:style>
    <style:style style:name="P38" style:family="paragraph" style:parent-style-name="Standard">
      <style:paragraph-properties fo:text-align="justify" style:justify-single-word="false"/>
      <style:text-properties style:font-name="Times New Roman" fo:font-size="8pt" fo:language="zxx" fo:country="none" style:text-underline-style="none" fo:font-weight="bold" style:font-name-asian="Times New Roman" style:font-size-asian="7pt" style:font-weight-asian="bold" style:font-name-complex="Times New Roman" style:font-size-complex="8pt" style:font-weight-complex="bold"/>
    </style:style>
    <style:style style:name="P39" style:family="paragraph" style:parent-style-name="Standard">
      <style:paragraph-properties fo:text-align="end" style:justify-single-word="false"/>
      <style:text-properties style:font-name="Times New Roman" fo:font-size="9pt" fo:language="fr" fo:country="FR" style:text-underline-style="none" fo:font-weight="bold" officeooo:rsid="009b0bc7" officeooo:paragraph-rsid="00ccfc04" style:font-name-asian="Times New Roman" style:font-size-asian="9pt" style:font-weight-asian="bold" style:font-name-complex="Times New Roman" style:font-size-complex="9pt" style:font-weight-complex="bold"/>
    </style:style>
    <style:style style:name="P40" style:family="paragraph" style:parent-style-name="Standard">
      <style:paragraph-properties fo:text-align="center" style:justify-single-word="false"/>
      <style:text-properties fo:font-size="14pt" fo:language="zxx" fo:country="none" style:text-underline-style="none" fo:font-weight="bold" officeooo:paragraph-rsid="001d85c0"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officeooo:rsid="00c2cc6d" officeooo:paragraph-rsid="00c2cc6d" fo:background-color="#00a0fc" style:font-size-asian="14pt" style:font-weight-asian="bold" style:font-size-complex="14pt" style:font-weight-complex="bold"/>
    </style:style>
    <style:style style:name="P43"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9b0bc7" style:font-size-asian="14pt" style:font-style-asian="normal" style:font-weight-asian="bold" style:font-size-complex="14pt" style:font-style-complex="normal" style:font-weight-complex="bold"/>
    </style:style>
    <style:style style:name="P44" style:family="paragraph" style:parent-style-name="Standard">
      <style:paragraph-properties fo:text-align="justify" style:justify-single-word="false"/>
      <style:text-properties fo:font-size="8pt" style:font-size-asian="8pt"/>
    </style:style>
    <style:style style:name="P45" style:family="paragraph" style:parent-style-name="Standard">
      <style:paragraph-properties fo:text-align="center" style:justify-single-word="false"/>
      <style:text-properties fo:font-size="8pt" fo:language="zxx" fo:country="none" style:text-underline-style="solid" style:text-underline-width="auto" style:text-underline-color="font-color" fo:font-weight="bold" style:font-size-asian="7pt" style:font-weight-asian="bold" style:font-size-complex="8pt" style:font-weight-complex="bold"/>
    </style:style>
    <style:style style:name="P46" style:family="paragraph" style:parent-style-name="Standard">
      <style:text-properties officeooo:paragraph-rsid="001d85c0"/>
    </style:style>
    <style:style style:name="P47" style:family="paragraph" style:parent-style-name="Standard">
      <style:paragraph-properties fo:text-align="center" style:justify-single-word="false"/>
      <style:text-properties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48" style:family="paragraph" style:parent-style-name="Standard">
      <style:paragraph-properties fo:text-align="center" style:justify-single-word="false"/>
      <style:text-properties fo:font-size="18pt" officeooo:paragraph-rsid="005bf135" style:font-size-asian="18pt" style:font-size-complex="18pt"/>
    </style:style>
    <style:style style:name="P49" style:family="paragraph" style:parent-style-name="Standard">
      <style:paragraph-properties fo:text-align="center" style:justify-single-word="false"/>
      <style:text-properties fo:font-size="18pt" officeooo:rsid="00a55a64" officeooo:paragraph-rsid="00a55a64" style:font-size-asian="18pt" style:font-size-complex="18pt"/>
    </style:style>
    <style:style style:name="P50" style:family="paragraph" style:parent-style-name="Standard">
      <style:text-properties officeooo:paragraph-rsid="009bee35"/>
    </style:style>
    <style:style style:name="P51" style:family="paragraph" style:parent-style-name="Standard">
      <style:text-properties officeooo:paragraph-rsid="00a55a64"/>
    </style:style>
    <style:style style:name="P52" style:family="paragraph" style:parent-style-name="Standard">
      <style:paragraph-properties fo:text-align="end" style:justify-single-word="false"/>
      <style:text-properties style:use-window-font-color="true" style:font-name="Times New Roman" fo:font-size="10pt" fo:language="fr" fo:country="FR" fo:font-style="normal" fo:font-weight="bold" officeooo:rsid="00a55a64" officeooo:paragraph-rsid="00a55a64" style:font-name-asian="Times New Roman" style:font-size-asian="10pt" style:font-style-asian="normal" style:font-weight-asian="bold" style:font-name-complex="Times New Roman" style:font-size-complex="10pt" style:font-style-complex="normal" style:font-weight-complex="bold"/>
    </style:style>
    <style:style style:name="P53" style:family="paragraph" style:parent-style-name="Standard">
      <style:paragraph-properties fo:text-align="center" style:justify-single-word="false"/>
      <style:text-properties style:use-window-font-color="true" style:font-name="Times New Roman" fo:font-size="10pt" fo:language="fr" fo:country="FR" fo:font-style="normal" fo:font-weight="bold" officeooo:rsid="00a55a64" officeooo:paragraph-rsid="009b0bc7" style:font-name-asian="Times New Roman" style:font-size-asian="10pt" style:font-style-asian="normal" style:font-weight-asian="bold" style:font-name-complex="Times New Roman" style:font-size-complex="10pt" style:font-style-complex="normal" style:font-weight-complex="bold"/>
    </style:style>
    <style:style style:name="P54" style:family="paragraph" style:parent-style-name="Standard">
      <style:text-properties style:use-window-font-color="true" officeooo:paragraph-rsid="009bee35"/>
    </style:style>
    <style:style style:name="P55"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style:font-size-asian="14pt" style:font-weight-asian="bold" style:font-size-complex="16pt" style:font-weight-complex="bold"/>
    </style:style>
    <style:style style:name="P56"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34a5c" officeooo:paragraph-rsid="00b34a5c" fo:background-color="#00a0fc" style:font-size-asian="16pt" style:font-weight-asian="bold" style:font-size-complex="16pt" style:font-weight-complex="bold"/>
    </style:style>
    <style:style style:name="P57" style:family="paragraph" style:parent-style-name="Standard">
      <style:paragraph-properties fo:text-align="center" style:justify-single-word="false"/>
      <style:text-properties fo:font-size="13pt" fo:font-style="normal" style:text-underline-style="none" fo:font-weight="normal" officeooo:rsid="0017cec8" officeooo:paragraph-rsid="00c5ddbd" style:font-size-asian="13pt" style:font-style-asian="normal" style:font-weight-asian="normal" style:font-size-complex="13pt" style:font-style-complex="normal" style:font-weight-complex="normal"/>
    </style:style>
    <style:style style:name="P58" style:family="paragraph" style:parent-style-name="Standard">
      <style:paragraph-properties fo:text-align="justify" style:justify-single-word="false"/>
      <style:text-properties style:font-name="Arial" fo:font-size="8pt" fo:language="zxx" fo:country="none" style:text-underline-style="none" fo:font-weight="bold" style:font-name-asian="Times New Roman" style:font-size-asian="7pt" style:font-weight-asian="bold" style:font-name-complex="Times New Roman" style:font-size-complex="8pt" style:font-weight-complex="bold"/>
    </style:style>
    <style:style style:name="P59" style:family="paragraph" style:parent-style-name="Text_20_body">
      <style:paragraph-properties fo:text-align="justify" style:justify-single-word="false"/>
    </style:style>
    <style:style style:name="P60" style:family="paragraph" style:parent-style-name="Table_20_Contents">
      <style:paragraph-properties fo:text-align="center" style:justify-single-word="false"/>
      <style:text-properties officeooo:paragraph-rsid="009b0bc7"/>
    </style:style>
    <style:style style:name="P61" style:family="paragraph" style:parent-style-name="Table_20_Contents">
      <style:text-properties officeooo:paragraph-rsid="009b0bc7"/>
    </style:style>
    <style:style style:name="P62" style:family="paragraph" style:parent-style-name="Table_20_Contents">
      <style:paragraph-properties fo:margin-left="0cm" fo:margin-right="-5.345cm" fo:text-align="start" style:justify-single-word="false" fo:text-indent="0cm" style:auto-text-indent="false"/>
      <style:text-properties fo:font-size="12pt" officeooo:paragraph-rsid="009b0bc7" style:font-size-asian="12pt" style:font-size-complex="12pt"/>
    </style:style>
    <style:style style:name="P63" style:family="paragraph" style:parent-style-name="Frame_20_contents">
      <style:paragraph-properties fo:text-align="start" style:justify-single-word="false"/>
      <style:text-properties style:use-window-font-color="true" style:font-name="Arial" fo:font-size="10pt" fo:letter-spacing="-0.004cm" fo:language="fr" fo:country="FR" fo:font-style="normal" style:text-underline-style="none" fo:font-weight="normal" officeooo:rsid="00b8882d" officeooo:paragraph-rsid="009b0bc7"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Frame_20_contents">
      <style:paragraph-properties fo:text-align="center" style:justify-single-word="false"/>
      <style:text-properties style:use-window-font-color="true" fo:font-size="15pt" style:text-underline-style="solid" style:text-underline-width="auto" style:text-underline-color="font-color" officeooo:paragraph-rsid="009b0bc7" fo:background-color="#00a0fc" style:font-size-asian="15pt" style:font-size-complex="15pt"/>
    </style:style>
    <style:style style:name="P65" style:family="paragraph" style:parent-style-name="Standard">
      <style:paragraph-properties fo:text-align="start" style:justify-single-word="false" fo:padding="0.049cm" fo:border="0.06pt solid #000000" style:shadow="none" style:writing-mode="lr-tb"/>
      <style:text-properties fo:color="#000000" fo:font-size="12pt" fo:language="zxx" fo:country="none" style:text-underline-style="none" fo:font-weight="normal" officeooo:paragraph-rsid="00ccfc04" style:font-size-asian="10.5pt" style:font-weight-asian="normal" style:font-size-complex="12pt" style:font-weight-complex="normal"/>
    </style:style>
    <style:style style:name="P66"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normal" officeooo:rsid="00d09fbb" officeooo:paragraph-rsid="00ccfc04" style:font-size-asian="12pt" style:font-weight-asian="normal" style:font-size-complex="12pt" style:font-weight-complex="normal"/>
    </style:style>
    <style:style style:name="P67" style:family="paragraph" style:parent-style-name="Standard">
      <style:paragraph-properties fo:text-align="start" style:justify-single-word="false" fo:padding="0.049cm" fo:border="0.06pt solid #000000" style:shadow="none" style:writing-mode="lr-tb"/>
      <style:text-properties fo:color="#000000" fo:font-size="12pt" fo:language="zxx" fo:country="none" style:text-underline-style="none" fo:font-weight="bold" officeooo:rsid="0087e65c" officeooo:paragraph-rsid="00ccfc04" style:font-size-asian="12pt" style:font-weight-asian="bold" style:font-size-complex="12pt" style:font-weight-complex="bold"/>
    </style:style>
    <style:style style:name="P68"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ccfc04" style:font-size-asian="12pt" style:font-weight-asian="bold" style:font-size-complex="12pt" style:font-weight-complex="bold"/>
    </style:style>
    <style:style style:name="P69" style:family="paragraph" style:parent-style-name="Standard">
      <style:paragraph-properties fo:text-align="start" style:justify-single-word="false" fo:padding="0.049cm" fo:border="0.06pt solid #000000" style:shadow="none" style:writing-mode="lr-tb"/>
      <style:text-properties fo:font-size="12pt" fo:language="zxx" fo:country="none" style:text-underline-style="none" fo:font-weight="normal" officeooo:paragraph-rsid="00ccfc04" style:font-size-asian="10.5pt" style:font-weight-asian="normal" style:font-size-complex="12pt" style:font-weight-complex="normal"/>
    </style:style>
    <style:style style:name="P70" style:family="paragraph" style:parent-style-name="Standard">
      <style:paragraph-properties fo:text-align="start" style:justify-single-word="false" fo:padding="0.049cm" fo:border="0.06pt solid #000000" style:shadow="none" style:writing-mode="lr-tb"/>
      <style:text-properties fo:color="#023f62" fo:font-size="12pt" fo:language="zxx" fo:country="none" style:text-underline-style="none" fo:font-weight="normal" officeooo:rsid="0087e65c" officeooo:paragraph-rsid="00ccfc04" style:font-size-asian="12pt" style:font-weight-asian="normal" style:font-size-complex="12pt" style:font-weight-complex="normal"/>
    </style:style>
    <style:style style:name="P71" style:family="paragraph" style:parent-style-name="Standard" style:master-page-name="Standard">
      <style:paragraph-properties fo:text-align="center" style:justify-single-word="false" style:page-number="auto"/>
      <style:text-properties fo:font-size="9pt" style:font-size-asian="9pt"/>
    </style:style>
    <style:style style:name="P72" style:family="paragraph" style:parent-style-name="Heading_20_1">
      <style:paragraph-properties fo:text-align="center" style:justify-single-word="false"/>
      <style:text-properties fo:font-weight="bold" officeooo:rsid="00a55a64" officeooo:paragraph-rsid="00a55a64" style:font-weight-asian="bold" style:font-weight-complex="bold"/>
    </style:style>
    <style:style style:name="P73" style:family="paragraph" style:parent-style-name="Header" style:list-style-name="L1">
      <style:paragraph-properties fo:margin-top="0cm" fo:margin-bottom="0.199cm" loext:contextual-spacing="false">
        <style:tab-stops/>
      </style:paragraph-properties>
      <style:text-properties style:use-window-font-color="true" style:font-name="Times New Roman" fo:font-size="12pt" fo:letter-spacing="-0.004cm" fo:language="fr" fo:country="FR" fo:font-style="normal" style:text-underline-style="none" fo:font-weight="normal" officeooo:rsid="0036e184" officeooo:paragraph-rsid="009b0bc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4"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c62c89" officeooo:paragraph-rsid="00c62c8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Header" style:list-style-name="L2">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c62c89" officeooo:paragraph-rsid="00c62c8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ize="8pt" fo:font-style="italic" style:font-size-asian="8pt" style:font-style-asian="italic"/>
    </style:style>
    <style:style style:name="T4" style:family="text">
      <style:text-properties fo:font-size="8pt" fo:font-style="italic" officeooo:rsid="0040fbba" style:font-size-asian="8pt" style:font-style-asian="italic"/>
    </style:style>
    <style:style style:name="T5" style:family="text">
      <style:text-properties fo:font-size="8pt" fo:font-style="italic" officeooo:rsid="00e2c075" style:font-size-asian="8pt" style:font-style-asian="italic"/>
    </style:style>
    <style:style style:name="T6" style:family="text">
      <style:text-properties fo:font-size="8pt" style:font-size-asian="8pt"/>
    </style:style>
    <style:style style:name="T7" style:family="text">
      <style:text-properties style:font-name="Symbol1" style:font-name-asian="Symbol1" style:font-name-complex="Symbol1"/>
    </style:style>
    <style:style style:name="T8" style:family="text">
      <style:text-properties style:font-name="Times New Roman" style:font-name-asian="Symbol1" style:font-name-complex="Symbol1"/>
    </style:style>
    <style:style style:name="T9" style:family="text">
      <style:text-properties style:font-name="Times New Roman" style:text-underline-style="none" style:font-name-asian="Times New Roman" style:font-name-complex="Times New Roman"/>
    </style:style>
    <style:style style:name="T10" style:family="text">
      <style:text-properties style:font-name="Times New Roman" style:text-underline-style="none" officeooo:rsid="009b0bc7" style:font-name-asian="Times New Roman" style:font-name-complex="Times New Roman"/>
    </style:style>
    <style:style style:name="T11" style:family="text">
      <style:text-properties style:font-name="Times New Roman" style:text-underline-style="none" officeooo:rsid="00a55a64" style:font-name-asian="Times New Roman" style:font-name-complex="Times New Roman"/>
    </style:style>
    <style:style style:name="T12" style:family="text">
      <style:text-properties style:font-name="Times New Roman" style:text-underline-style="none" officeooo:rsid="00d4fd50" style:font-name-asian="Times New Roman" style:font-name-complex="Times New Roman"/>
    </style:style>
    <style:style style:name="T13" style:family="text">
      <style:text-properties style:font-name="Times New Roman" style:text-underline-style="none" fo:font-weight="bold" style:font-name-asian="Times New Roman" style:font-weight-asian="bold" style:font-name-complex="Times New Roman" style:font-weight-complex="bold"/>
    </style:style>
    <style:style style:name="T14" style:family="text">
      <style:text-properties style:font-name="Times New Roman" style:text-underline-style="none" fo:font-weight="bold" officeooo:rsid="00d4fd50" style:font-name-asian="Times New Roman" style:font-weight-asian="bold" style:font-name-complex="Times New Roman" style:font-weight-complex="bold"/>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tyle="italic" officeooo:rsid="00ac8971" style:font-name-asian="Times New Roman" style:font-style-asian="italic" style:font-name-complex="Times New Roman" style:font-style-complex="italic"/>
    </style:style>
    <style:style style:name="T17" style:family="text">
      <style:text-properties style:font-name="Times New Roman" fo:language="fr" fo:country="FR"/>
    </style:style>
    <style:style style:name="T18"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9" style:family="text">
      <style:text-properties style:font-name="Times New Roman" fo:language="fr" fo:country="FR" style:text-underline-style="none" fo:font-weight="bold" officeooo:rsid="00d09fbb" style:font-name-asian="Times New Roman" style:font-weight-asian="bold" style:font-name-complex="Times New Roman" style:font-weight-complex="bold"/>
    </style:style>
    <style:style style:name="T20"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21"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22" style:family="text">
      <style:text-properties style:font-name="Times New Roman" fo:language="fr" fo:country="FR" style:font-name-asian="Times New Roman" style:font-name-complex="Times New Roman"/>
    </style:style>
    <style:style style:name="T23" style:family="text">
      <style:text-properties style:font-name="Times New Roman" fo:language="fr" fo:country="FR" officeooo:rsid="00aec380" style:font-name-asian="Times New Roman" style:font-name-complex="Times New Roman"/>
    </style:style>
    <style:style style:name="T24" style:family="text">
      <style:text-properties style:font-name="Times New Roman" fo:language="fr" fo:country="FR" officeooo:rsid="00d09fbb"/>
    </style:style>
    <style:style style:name="T25" style:family="text">
      <style:text-properties style:text-underline-style="none"/>
    </style:style>
    <style:style style:name="T26" style:family="text">
      <style:text-properties style:text-underline-style="none" officeooo:rsid="009b0bc7"/>
    </style:style>
    <style:style style:name="T27" style:family="text">
      <style:text-properties style:font-name="Times New Roman1" style:text-underline-style="none" style:font-name-asian="Times New Roman1" style:font-name-complex="Times New Roman1"/>
    </style:style>
    <style:style style:name="T28" style:family="text">
      <style:text-properties style:font-name="Times New Roman1" style:text-underline-style="none" officeooo:rsid="0019c590" style:font-name-asian="Times New Roman1" style:font-name-complex="Times New Roman1"/>
    </style:style>
    <style:style style:name="T29" style:family="text">
      <style:text-properties style:font-name="Times New Roman1" style:text-underline-style="none" officeooo:rsid="00d4fd50" style:font-name-asian="Times New Roman1" style:font-name-complex="Times New Roman1"/>
    </style:style>
    <style:style style:name="T30" style:family="text">
      <style:text-properties fo:font-size="10pt" style:font-size-asian="10pt" style:font-size-complex="10pt"/>
    </style:style>
    <style:style style:name="T31" style:family="text">
      <style:text-properties fo:font-size="10pt" officeooo:rsid="00e0eb5b" style:font-size-asian="10pt" style:font-size-complex="10pt"/>
    </style:style>
    <style:style style:name="T32" style:family="text">
      <style:text-properties fo:font-weight="bold" style:font-weight-asian="bold" style:font-weight-complex="bold"/>
    </style:style>
    <style:style style:name="T33" style:family="text">
      <style:text-properties fo:font-weight="bold" officeooo:rsid="0087e65c" style:font-weight-asian="bold" style:font-weight-complex="bold"/>
    </style:style>
    <style:style style:name="T34" style:family="text">
      <style:text-properties officeooo:rsid="00109ceb"/>
    </style:style>
    <style:style style:name="T35" style:family="text">
      <style:text-properties style:font-name="Webdings" fo:font-size="8pt" officeooo:rsid="009bee35" style:font-name-asian="Webdings" style:font-size-asian="8pt" style:font-name-complex="Webdings" style:font-size-complex="8pt"/>
    </style:style>
    <style:style style:name="T36" style:family="text">
      <style:text-properties officeooo:rsid="001d85c0"/>
    </style:style>
    <style:style style:name="T37" style:family="text">
      <style:text-properties officeooo:rsid="002cc621"/>
    </style:style>
    <style:style style:name="T38" style:family="text">
      <style:text-properties officeooo:rsid="0087e65c" style:font-size-asian="12pt"/>
    </style:style>
    <style:style style:name="T39" style:family="text">
      <style:text-properties officeooo:rsid="00d09fbb" style:font-size-asian="12pt"/>
    </style:style>
    <style:style style:name="T40" style:family="text">
      <style:text-properties style:use-window-font-color="true" style:font-name="Times New Roman" style:text-underline-style="none" officeooo:rsid="00c24114" style:font-name-asian="Times New Roman" style:font-name-complex="Times New Roman"/>
    </style:style>
    <style:style style:name="T41" style:family="text">
      <style:text-properties style:use-window-font-color="true" fo:font-size="8pt" style:font-size-asian="8pt"/>
    </style:style>
    <style:style style:name="T42" style:family="text">
      <style:text-properties style:use-window-font-color="true" fo:font-size="8pt" officeooo:rsid="00c2cc6d" style:font-size-asian="8pt"/>
    </style:style>
    <style:style style:name="T43" style:family="text">
      <style:text-properties fo:language="zxx" fo:country="none" fo:font-weight="bold" style:font-weight-asian="bold" style:font-weight-complex="bold"/>
    </style:style>
    <style:style style:name="T44" style:family="text">
      <style:text-properties fo:language="zxx" fo:country="none" fo:font-weight="bold" officeooo:rsid="002f655c" style:font-weight-asian="bold" style:font-weight-complex="bold"/>
    </style:style>
    <style:style style:name="T45" style:family="text">
      <style:text-properties fo:language="zxx" fo:country="none" fo:font-weight="bold" officeooo:rsid="00a55a64" style:font-weight-asian="bold" style:font-weight-complex="bold"/>
    </style:style>
    <style:style style:name="T46" style:family="text">
      <style:text-properties officeooo:rsid="0040fbba"/>
    </style:style>
    <style:style style:name="T47" style:family="text">
      <style:text-properties officeooo:rsid="005bf135"/>
    </style:style>
    <style:style style:name="T48" style:family="text">
      <style:text-properties officeooo:rsid="0087e65c"/>
    </style:style>
    <style:style style:name="T49" style:family="text">
      <style:text-properties fo:color="#ce181e" fo:font-size="8pt" officeooo:rsid="00c2cc6d" style:font-size-asian="8pt"/>
    </style:style>
    <style:style style:name="T50" style:family="text">
      <style:text-properties officeooo:rsid="009bee35"/>
    </style:style>
    <style:style style:name="T51" style:family="text">
      <style:text-properties officeooo:rsid="009ddbc5"/>
    </style:style>
    <style:style style:name="T52" style:family="text">
      <style:text-properties officeooo:rsid="00aec380"/>
    </style:style>
    <style:style style:name="T53" style:family="text">
      <style:text-properties officeooo:rsid="00b77c6f"/>
    </style:style>
    <style:style style:name="T54" style:family="text">
      <style:text-properties fo:font-style="italic" officeooo:rsid="005d075f" style:font-style-asian="italic" style:font-style-complex="italic"/>
    </style:style>
    <style:style style:name="T55" style:family="text">
      <style:text-properties fo:font-style="italic" officeooo:rsid="00c2cc6d" style:font-style-asian="italic" style:font-style-complex="italic"/>
    </style:style>
    <style:style style:name="T56" style:family="text">
      <style:text-properties fo:font-style="italic" officeooo:rsid="00c52066" style:font-style-asian="italic" style:font-style-complex="italic"/>
    </style:style>
    <style:style style:name="T57" style:family="text">
      <style:text-properties officeooo:rsid="00c733a7"/>
    </style:style>
    <style:style style:name="T58" style:family="text">
      <style:text-properties fo:color="#000000"/>
    </style:style>
    <style:style style:name="T59" style:family="text">
      <style:text-properties fo:color="#000000" officeooo:rsid="002cc621"/>
    </style:style>
    <style:style style:name="T60" style:family="text">
      <style:text-properties fo:color="#000000" officeooo:rsid="00d09fbb" style:font-size-asian="12pt"/>
    </style:style>
    <style:style style:name="T61" style:family="text">
      <style:text-properties fo:color="#000000" officeooo:rsid="001be891"/>
    </style:style>
    <style:style style:name="T62" style:family="text">
      <style:text-properties fo:color="#ff0234" style:font-size-asian="12pt"/>
    </style:style>
    <style:style style:name="T63" style:family="text">
      <style:text-properties fo:color="#ff0234" officeooo:rsid="00d09fbb" style:font-size-asian="12pt"/>
    </style:style>
    <style:style style:name="T64" style:family="text">
      <style:text-properties fo:color="#023f62" fo:font-weight="bold" officeooo:rsid="002cc621" style:font-weight-asian="bold" style:font-weight-complex="bold"/>
    </style:style>
    <style:style style:name="T65" style:family="text">
      <style:text-properties fo:color="#023f62" fo:font-weight="bold" officeooo:rsid="0087e65c" style:font-size-asian="12pt" style:font-weight-asian="bold" style:font-weight-complex="bold"/>
    </style:style>
    <style:style style:name="T66" style:family="text">
      <style:text-properties officeooo:rsid="00b5463d"/>
    </style:style>
    <style:style style:name="T67" style:family="text">
      <style:text-properties officeooo:rsid="00d965f1"/>
    </style:style>
    <style:style style:name="T68" style:family="text">
      <style:text-properties officeooo:rsid="00db49ec"/>
    </style:style>
    <style:style style:name="T69" style:family="text">
      <style:text-properties officeooo:rsid="00e410e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images2" text:anchor-type="char" svg:x="6.645cm" svg:y="0.106cm" svg:width="2.604cm" svg:height="1.515cm" draw:z-index="4"><draw:image xlink:href="Pictures/2000000B00002CF500001A751091922993992D88.wmf" xlink:type="simple" xlink:show="embed" xlink:actuate="onLoad" loext:mime-type="image/x-wmf"/></draw:frame></text:p>
      <text:p text:style-name="P13"/>
      <text:p text:style-name="P13"/>
      <text:p text:style-name="P13"/>
      <text:p text:style-name="P13"/>
      <text:p text:style-name="P13">MINISTÈRE DE L’INTÉRIEUR</text:p>
      <text:p text:style-name="P13"/>
      <text:p text:style-name="P13"/>
      <text:p text:style-name="P13"/>
      <text:p text:style-name="P49"><text:span text:style-name="T44">R</text:span><text:span text:style-name="T43">ecrutement sans concours</text:span></text:p>
      <text:p text:style-name="P48"><text:span text:style-name="T43">d'adjoint</text:span><text:span text:style-name="T44">s</text:span><text:span text:style-name="T43"> technique</text:span><text:span text:style-name="T44">s</text:span><text:span text:style-name="T43"> </text:span><text:span text:style-name="T45">IOM</text:span></text:p>
      <text:p text:style-name="P47">Session 20<text:span text:style-name="T47">21</text:span></text:p>
      <text:p text:style-name="P55"/>
      <text:p text:style-name="P56">SPECIALITE <text:s/><text:span text:style-name="T66">HEBERGEMENT RESTAURATION</text:span></text:p>
      <text:p text:style-name="P29"/>
      <text:p text:style-name="P42">AGENT DE RESTAURATION</text:p>
      <text:p text:style-name="P28"/>
      <text:p text:style-name="P41">LISTE DES PIÈCES A FOURNIR <text:span text:style-name="T36">OBLIGATOIREMENT</text:span></text:p>
      <text:p text:style-name="P45"/>
      <text:p text:style-name="P40">TOUT DOSSIER INCOMPLET NE SERA PAS <text:span text:style-name="T51">TRAITE</text:span></text:p>
      <text:p text:style-name="P40"/>
      <text:p text:style-name="P27"><text:span text:style-name="T28">-</text:span><text:span text:style-name="T9"> </text:span><text:span text:style-name="T12">l</text:span><text:span text:style-name="T9">a </text:span><text:span text:style-name="T10">présente </text:span><text:span text:style-name="T9">notice d'inscription datée et signée (</text:span><text:span text:style-name="T40">3</text:span><text:span text:style-name="T11"> </text:span><text:span text:style-name="T9">pages) </text:span><text:span text:style-name="T15">à remplir lisiblement en LETTRES MAJUSCULES, </text:span><text:span text:style-name="T16">et </text:span><text:span text:style-name="T15"><text:s/></text:span><text:span text:style-name="T16">accompagnée de la fiche correspondant aux voeux de poste dans la spécialité choisie.</text:span></text:p>
      <text:p text:style-name="P58"/>
      <text:p text:style-name="P27"><text:span text:style-name="T28">-</text:span><text:span text:style-name="T9"> </text:span><text:span text:style-name="T12">u</text:span><text:span text:style-name="T9">ne lettre de motivation</text:span></text:p>
      <text:p text:style-name="P38"/>
      <text:p text:style-name="P27"><text:span text:style-name="T28">-</text:span><text:span text:style-name="T27"> </text:span><text:span text:style-name="T29">u</text:span><text:span text:style-name="T9">n curiculum vitae détaillé </text:span></text:p>
      <text:p text:style-name="P38"/>
      <text:p text:style-name="P27"><text:span text:style-name="T28">-</text:span><text:span text:style-name="T9"> </text:span><text:span text:style-name="T12">la c</text:span><text:span text:style-name="T9">opie recto-verso de la carte nationale d'identité</text:span></text:p>
      <text:p text:style-name="P38"/>
      <text:p text:style-name="P31"><text:span text:style-name="T13">- </text:span><text:span text:style-name="T14">u</text:span><text:span text:style-name="T18">n document justifiant de la situation au regard de la législation sur le Service National </text:span><text:span text:style-name="T19">(</text:span><text:span text:style-name="T17">état signalétique et des services militaires, copie de la décision de dispense légale du Service National, attestation de recensement militaire, </text:span><text:span text:style-name="T24">ou </text:span><text:span text:style-name="T17">certificat individuel de participation à l’appel de préparation </text:span><text:span text:style-name="T20">à la défense</text:span><text:span text:style-name="T21">).</text:span></text:p>
      <text:p text:style-name="P36"/>
      <text:p text:style-name="P69"><text:span text:style-name="T58">Après avoir été complétés et signés, </text:span><text:span text:style-name="T61">c</text:span><text:span text:style-name="T58">es documents devront être :</text:span></text:p>
      <text:p text:style-name="P65"/>
      <text:p text:style-name="P69"><text:span text:style-name="T58">- transmis </text:span><text:span text:style-name="T59">par voie électronique</text:span><text:span text:style-name="T58">, </text:span><text:span text:style-name="T62">au plus tard le </text:span><text:span text:style-name="T63">18 juin 2021 </text:span><text:span text:style-name="T60">par courriel </text:span><text:span text:style-name="T59">au format PDF uniquement à l'adresse :</text:span><text:span text:style-name="T64"> </text:span><text:a xlink:type="simple" xlink:href="mailto:sgami-se-recrutement@interieur.gouv.fr" text:style-name="Internet_20_link" text:visited-style-name="Visited_20_Internet_20_Link"><text:span text:style-name="T65">sgami-se-recrutement@interieur.gouv.fr</text:span></text:a></text:p>
      <text:p text:style-name="P70"/>
      <text:p text:style-name="P66">OU</text:p>
      <text:p text:style-name="P66"/>
      <text:p text:style-name="P65"><text:span text:style-name="T39">- transmis par courrier </text:span><text:span text:style-name="T63">au plus tard le 18 juin 2021 (cachet de la poste faisant foi)</text:span><text:span text:style-name="T39"> </text:span><text:span text:style-name="T38">à l'adresse :</text:span></text:p>
      <text:p text:style-name="P67"/>
      <text:p text:style-name="P68">SGAMI SUD EST </text:p>
      <text:p text:style-name="P68">Direction des ressources humaines </text:p>
      <text:p text:style-name="P68">Bureau du recrutement</text:p>
      <text:p text:style-name="P68">215rue André Philip</text:p>
      <text:p text:style-name="P68">69 421 Lyon CEDEX 03</text:p>
      <text:p text:style-name="P30"/>
      <text:p text:style-name="P17">ATTENTION:<text:span text:style-name="T25"> La vérification des conditions de participation n'intervenant qu'après les résultats définitifs. </text:span><text:span text:style-name="T26">S</text:span><text:span text:style-name="T25">'il apparaît que les renseignements que vous avez déclarés sont inexacts, vous serez automatiquement éliminé même si le jury a prononcé votre admission.</text:span></text:p>
      <text:p text:style-name="P39"/>
      <text:p text:style-name="P39"/>
      <text:p text:style-name="P16"><text:span text:style-name="T22">1/</text:span><text:span text:style-name="T23">3</text:span></text:p>
      <text:p text:style-name="P15"><draw:frame draw:style-name="fr2" draw:name="images1" text:anchor-type="char" svg:x="6.482cm" svg:y="0.099cm" svg:width="2.604cm" svg:height="1.515cm" draw:z-index="0"><draw:image xlink:href="Pictures/2000000B00002CF500001A751091922993992D88.wmf" xlink:type="simple" xlink:show="embed" xlink:actuate="onLoad" loext:mime-type="image/x-wmf"/></draw:frame><text:soft-page-break/></text:p>
      <text:p text:style-name="P11"/>
      <text:p text:style-name="P12"/>
      <text:p text:style-name="P12"/>
      <text:p text:style-name="P12"/>
      <text:p text:style-name="P12">MINISTÈRE DE L’INTÉRIEUR</text:p>
      <text:p text:style-name="P10"/>
      <text:p text:style-name="P18"/>
      <text:p text:style-name="P18"><draw:frame draw:style-name="fr1" draw:name="Cadre2" text:anchor-type="char" svg:x="0.607cm" svg:y="0.325cm" svg:width="6.149cm" svg:height="2.593cm" draw:z-index="1"><draw:text-box><text:p text:style-name="P22">SGA<text:span text:style-name="T34">MI</text:span> SUD-EST</text:p><text:p text:style-name="P23">Bureau du recrutement</text:p><text:p text:style-name="P23">4<text:span text:style-name="T1">ème</text:span> étage</text:p><text:p text:style-name="P22">215, rue André Philip</text:p><text:p text:style-name="P22">69421 LYON CEDEX 03</text:p></draw:text-box></draw:frame></text:p>
      <text:p text:style-name="Standard"><draw:frame draw:style-name="fr1" draw:name="Cadre1" text:anchor-type="char" svg:x="7.366cm" svg:y="0.074cm" svg:width="8.548cm" svg:height="2.251cm" draw:z-index="2"><draw:text-box><text:h text:style-name="P72" text:outline-level="1">RECRUTEMENT SANS CONCOURS</text:h><text:p text:style-name="P24">D'ADJOINT TECHNIQU<text:span text:style-name="T37">ES IOM</text:span></text:p><text:p text:style-name="P25"/><text:p text:style-name="P35">SESSION 20<text:span text:style-name="T47">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50"><text:span text:style-name="T35"> </text:span>Monsieur<text:tab/><text:span text:style-name="T35"></text:span> Madame<text:tab/></text:p>
      <text:p text:style-name="Standard"/>
      <text:p text:style-name="Standard">Nom <text:span text:style-name="T3">(en lettre </text:span><text:span text:style-name="T5">s </text:span><text:span text:style-name="T3">capitales ; </text:span><text:span text:style-name="T4">nom de naissance</text:span><text:span text:style-name="T6">)</text:span> :……………………………………………………………….</text:p>
      <text:p text:style-name="Standard"/>
      <text:p text:style-name="Standard">Prénoms <text:span text:style-name="T6">(</text:span><text:span text:style-name="T3">souligner le prénom usuel</text:span><text:span text:style-name="T6">) </text:span>:…………………………………………………………………………………….</text:p>
      <text:p text:style-name="Standard"/>
      <text:p text:style-name="Standard">Nom <text:span text:style-name="T48">d’usage</text:span> <text:span text:style-name="T6">(</text:span><text:span text:style-name="T3">pour les </text:span><text:span text:style-name="T4">personnes mariées</text:span><text:span text:style-name="T3">, veuves ou divorcées</text:span><text:span text:style-name="T6">)</text:span>  …………………………………………………………</text:p>
      <text:p text:style-name="Standard"/>
      <text:p text:style-name="Standard">Nom de <text:span text:style-name="T46">naissance</text:span> de la mère<text:span text:style-name="T32"> </text:span><text:span text:style-name="T33">(OBLIGATOIRE) </text:span><text:span text:style-name="T48">: </text:span>………………………………………………………………</text:p>
      <text:p text:style-name="Standard"/>
      <text:p text:style-name="P46">Votre date de naissance :…………………………….Votre lieu de naissance :…………………</text:p>
      <text:p text:style-name="P46"/>
      <text:p text:style-name="P46"><text:span text:style-name="T36"><text:s text:c="85"/>indiquer le département (en chiffre)</text:span>…………</text:p>
      <text:p text:style-name="Standard"/>
      <text:p text:style-name="P50">Nationalité française : <text:span text:style-name="T35"></text:span> oui<text:tab/><text:span text:style-name="T35"></text:span> non<text:tab/><text:tab/><text:span text:style-name="T35"></text:span> en cours de naturalisation <text:span text:style-name="T1">1</text:span></text:p>
      <text:p text:style-name="Standard"/>
      <text:p text:style-name="Standard">Nationalité (<text:span text:style-name="T3">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3">(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50"><text:span text:style-name="T35"></text:span> Célibataire <text:s text:c="2"/><text:span text:style-name="T35"></text:span> Marié(e) <text:s text:c="3"/><text:span text:style-name="T35"></text:span> Séparé(e) judiciairement <text:s text:c="3"/><text:span text:style-name="T35"></text:span> Divorcé(e) <text:s text:c="3"/><text:span text:style-name="T35"></text:span> Veuf(ve) <text:s text:c="3"/><text:span text:style-name="T35"></text:span> Concubin<text:span text:style-name="T50">(</text:span>e<text:span text:style-name="T50">)</text:span></text:p>
      <text:p text:style-name="P50"><text:span text:style-name="T35">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76" svg:x1="0.041cm" svg:y1="0.367cm" svg:x2="16.043cm" svg:y2="0.367cm"><text:p/></draw:line></text:p>
      <text:p text:style-name="P26"/>
      <text:p text:style-name="P19"><text:span text:style-name="T2">1</text:span> <text:span text:style-name="T41">Pour <text:s/>les concours où la nationalité française est exigée, votre candidature pourra être prise en compte si vous obtenez ladite nationalité </text:span><text:span text:style-name="T42">à</text:span><text:span text:style-name="T49"> </text:span><text:span text:style-name="T42">la date <text:s/>de nomination dans le corps</text:span></text:p>
      <text:p text:style-name="P19"><text:span text:style-name="T2">2</text:span><text:span text:style-name="T6"> ou personne vivant en couple, le cas échéant.</text:span></text:p>
      <text:p text:style-name="P44"/>
      <text:p text:style-name="P14">2/<text:span text:style-name="T52">3</text:span></text:p>
      <text:p text:style-name="P14"><text:soft-page-break/></text:p>
      <text:h text:style-name="Heading_20_2" text:outline-level="2">SERVICE NATIONAL</text:h>
      <text:p text:style-name="Standard"/>
      <text:p text:style-name="Standard"/>
      <text:p text:style-name="Standard">Situation au regard du service national :</text:p>
      <text:p text:style-name="Standard"/>
      <text:p text:style-name="P50"><text:span text:style-name="T35"> </text:span><text:span text:style-name="T8">Dispensé <text:s text:c="5"/></text:span><text:span text:style-name="T35"></text:span><text:span text:style-name="T7"> </text:span><text:span text:style-name="T8">Engagé(e) <text:s text:c="5"/></text:span><text:span text:style-name="T35"></text:span><text:span text:style-name="T7"> </text:span><text:span text:style-name="T8">Exempté <text:s text:c="7"/></text:span><text:span text:style-name="T35"></text:span><text:span text:style-name="T7"> </text:span><text:span text:style-name="T8">Libéré <text:s text:c="7"/></text:span><text:span text:style-name="T35"></text:span><text:span text:style-name="T7"> </text:span><text:span text:style-name="T8">Néant <text:s text:c="6"/></text:span><text:span text:style-name="T35"></text:span><text:span text:style-name="T7"> </text:span><text:span text:style-name="T8">Non concerné(e) <text:s text:c="6"/></text:span><text:span text:style-name="T35"></text:span><text:span text:style-name="T7"> </text:span><text:span text:style-name="T8">Réformé</text:span></text:p>
      <text:p text:style-name="Standard"/>
      <text:p text:style-name="P50">Recensement effectué : <text:span text:style-name="T35"> </text:span>oui <text:s text:c="2"/><text:span text:style-name="T35"> </text:span>non <text:s text:c="19"/>Appel de préparation à la défense effectué : <text:span text:style-name="T35"></text:span> oui <text:s text:c="2"/><text:span text:style-name="T35"></text:span> non <text:s/></text:p>
      <text:p text:style-name="Standard"/>
      <text:p text:style-name="Standard">Durée des services : du…………………………………………au…………………………………………………</text:p>
      <text:p text:style-name="Standard"/>
      <text:p text:style-name="P32"/>
      <text:h text:style-name="Heading_20_2" text:outline-level="2">ÉTUDES / DIPLÔMES</text:h>
      <text:p text:style-name="Standard"/>
      <text:p text:style-name="Standard"/>
      <text:p text:style-name="Standard">Diplôme obtenu <text:span text:style-name="T3">(indiquer uniquement le plus élevé) </text:span>, date d’obtention et établissement de délivrance :………………..</text:p>
      <text:p text:style-name="P33"/>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3">(indiquer l’administration ou la raison sociale et l’adresse de l’employeur) </text:span>:</text:p>
      <text:p text:style-name="Standard"/>
      <text:p text:style-name="Standard">……………………………………………………………………………………………………………………….</text:p>
      <text:p text:style-name="Standard"/>
      <text:p text:style-name="Standard"/>
      <text:p text:style-name="P9"/>
      <text:h text:style-name="Heading_20_2" text:outline-level="2">RENSEIGNEMENTS COMPLÉMENTAIRES</text:h>
      <text:p text:style-name="P9"/>
      <text:p text:style-name="Standard">Êtes-vous :</text:p>
      <text:p text:style-name="Standard"/>
      <text:p text:style-name="P54"><text:span text:style-name="T35"></text:span> Travailleur handicapé <text:span text:style-name="T48">(si oui, merci de transmettre une RQTH – et de préciser les aménagements nécessaires aux épreuves, le cas échéant)</text:span></text:p>
      <text:p text:style-name="Standard"/>
      <text:p text:style-name="Standard"/>
      <text:p text:style-name="P20">Indication du ou des concours déjà présentés pour accéder à un emploi dans la police nationale <text:span text:style-name="T3">(indiquer l’emploi concerné et la date des épreuves)</text:span> :……………………………………………………………………………..…………..</text:p>
      <text:p text:style-name="P51"/>
      <text:p text:style-name="P51">……………………………………………………………………………………………………………….………</text:p>
      <text:p text:style-name="Standard"/>
      <text:p text:style-name="P59">Je m’engage à répondre à toute convocation des services de police ou médicaux sous peine de perdre le bénéfice du concours.</text:p>
      <text:p text:style-name="P21"/>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7">3/<text:span text:style-name="T52">3</text:span></text:p>
      <text:p text:style-name="P8"><text:soft-page-break/></text:p>
      <text:p text:style-name="P52"/>
      <text:p text:style-name="P6">FICHE <text:span text:style-name="T53">VOEUX ADJOINT TECHNIQUE 2021</text:span></text:p>
      <text:p text:style-name="P5"/>
      <text:p text:style-name="P64"><text:span text:style-name="T54">Hébergement et Restauration – </text:span><text:span text:style-name="T55">Agent de restauration</text:span></text:p>
      <text:p text:style-name="P63"/>
      <text:list xml:id="list1298139490" text:style-name="L1">
        <text:list-header>
          <text:p text:style-name="P73"/>
        </text:list-header>
      </text:list>
      <text:p text:style-name="P43">NUMEROTER LES POSTES PAR ORDRE</text:p>
      <text:p text:style-name="P43"><text:s/>DE PREFERENCE</text:p>
      <text:p text:style-name="P43"/>
      <text:p text:style-name="P57">(<text:span text:style-name="T56">Merci de numéroter seulement les postes pour lesquels vous vous portez candidat</text:span>)</text:p>
      <text:p text:style-name="P34"/>
      <text:p text:style-name="P34"/>
      <table:table table:name="Tableau1" table:style-name="Tableau1">
        <table:table-column table:style-name="Tableau1.A"/>
        <table:table-column table:style-name="Tableau1.B"/>
        <table:table-row>
          <table:table-cell table:style-name="Tableau1.A1" office:value-type="string">
            <text:p text:style-name="P62"><text:s text:c="35"/><text:span text:style-name="T30">Localisation géographique <text:s/>de</text:span><text:span text:style-name="T31">s</text:span><text:span text:style-name="T30"> poste</text:span><text:span text:style-name="T31">s</text:span></text:p>
          </table:table-cell>
          <table:table-cell table:style-name="Tableau1.B1" office:value-type="string">
            <text:p text:style-name="P60">Ordre de </text:p>
            <text:p text:style-name="P60">préférence</text:p>
          </table:table-cell>
        </table:table-row>
        <table:table-row>
          <table:table-cell table:style-name="Tableau1.A2" office:value-type="string">
            <text:list xml:id="list865577008" text:style-name="L2">
              <text:list-item>
                <text:p text:style-name="P75">Agent de restauration <text:s/>- CRS 47 – GRENOBLE – 38 – <text:span text:style-name="T67">FDP 10</text:span></text:p>
              </text:list-item>
            </text:list>
          </table:table-cell>
          <table:table-cell table:style-name="Tableau1.B2" office:value-type="string">
            <text:p text:style-name="P61"/>
          </table:table-cell>
        </table:table-row>
        <table:table-row>
          <table:table-cell table:style-name="Tableau1.A2" office:value-type="string">
            <text:list xml:id="list174836562293317" text:continue-numbering="true" text:style-name="L2">
              <text:list-item>
                <text:p text:style-name="P74">Agent de restauration <text:s/>- CRS 34 – ROANNE - 42 (2 postes) – <text:span text:style-name="T67">FDP 11</text:span></text:p>
              </text:list-item>
            </text:list>
          </table:table-cell>
          <table:table-cell table:style-name="Tableau1.B2" office:value-type="string">
            <text:p text:style-name="P61"/>
            <text:p text:style-name="P61"/>
          </table:table-cell>
        </table:table-row>
        <table:table-row>
          <table:table-cell table:style-name="Tableau1.A2" office:value-type="string">
            <text:list xml:id="list174836214057151" text:continue-numbering="true" text:style-name="L2">
              <text:list-item>
                <text:p text:style-name="P74">Agent de restauration <text:s/>- CRS <text:span text:style-name="T69">4</text:span>8 – CHATEL - GUYON - 63 (2 postes) - <text:span text:style-name="T67">FDP 12</text:span></text:p>
              </text:list-item>
            </text:list>
          </table:table-cell>
          <table:table-cell table:style-name="Tableau1.B2" office:value-type="string">
            <text:p text:style-name="P61"/>
          </table:table-cell>
        </table:table-row>
        <table:table-row>
          <table:table-cell table:style-name="Tableau1.A2" office:value-type="string">
            <text:list xml:id="list174835191547585" text:continue-numbering="true" text:style-name="L2">
              <text:list-item>
                <text:p text:style-name="P74">Agent de restauration <text:s/>- CRS 46– STE FOY LES LYON - 69 (<text:span text:style-name="T57">6</text:span> postes) - <text:s text:c="2"/><text:span text:style-name="T67">FDP 13</text:span></text:p>
              </text:list-item>
            </text:list>
          </table:table-cell>
          <table:table-cell table:style-name="Tableau1.B2" office:value-type="string">
            <text:p text:style-name="P61"/>
          </table:table-cell>
        </table:table-row>
        <table:table-row>
          <table:table-cell table:style-name="Tableau1.A2" office:value-type="string">
            <text:list xml:id="list174834518956870" text:continue-numbering="true" text:style-name="L2">
              <text:list-item>
                <text:p text:style-name="P74">Agent de restauration <text:s/>- CRS 4<text:span text:style-name="T57">5</text:span>– <text:span text:style-name="T57">CHASSIEU</text:span> - 69 (<text:span text:style-name="T57">8</text:span> postes) - <text:s/><text:span text:style-name="T68">FDP 14</text:span></text:p>
              </text:list-item>
            </text:list>
          </table:table-cell>
          <table:table-cell table:style-name="Tableau1.B2" office:value-type="string">
            <text:p text:style-name="P61"/>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5-17T17:48:34.189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96" meta:word-count="815" meta:character-count="5955" meta:non-whitespace-character-count="4887"/>
    <meta:user-defined meta:name="Info 1"/>
    <meta:user-defined meta:name="Info 2"/>
    <meta:user-defined meta:name="Info 3"/>
    <meta:user-defined meta:name="Info 4"/>
  </office:meta>
</office:document-meta>
</file>